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<text:s text:c="4"/>Current and Capital Account <text:s text:c="37"/>FY2011 <text:s text:c="27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7">
            <text:p>Catego-ry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 and Last Fiscal Year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1">
            <text:p>Total</text:p>
          </table:table-cell>
          <table:table-cell office:value-type="float" office:value="1789622210" table:style-name="ce3">
            <text:p>1,789,622,210<text:s/></text:p>
          </table:table-cell>
          <table:table-cell office:value-type="float" office:value="1714937403" table:style-name="ce3">
            <text:p>1,714,937,403<text:s/></text:p>
          </table:table-cell>
          <table:table-cell office:value-type="float" office:value="1714819860" table:style-name="ce3">
            <text:p>1,714,819,860<text:s/></text:p>
          </table:table-cell>
          <table:table-cell office:value-type="float" office:value="74684807" table:style-name="ce4">
            <text:p>74,684,80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2">
            <text:p>(1.General Administration)</text:p>
          </table:table-cell>
          <table:table-cell office:value-type="float" office:value="186110640" table:style-name="ce3">
            <text:p>186,110,640<text:s/></text:p>
          </table:table-cell>
          <table:table-cell office:value-type="float" office:value="179585286" table:style-name="ce3">
            <text:p>179,585,286<text:s/></text:p>
          </table:table-cell>
          <table:table-cell office:value-type="float" office:value="168669917" table:style-name="ce3">
            <text:p>168,669,917<text:s/></text:p>
          </table:table-cell>
          <table:table-cell office:value-type="float" office:value="6525354" table:style-name="ce4">
            <text:p>6,525,354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State Affairs</text:p>
          </table:table-cell>
          <table:table-cell office:value-type="float" office:value="1303265" table:style-name="ce3">
            <text:p>1,303,265<text:s/></text:p>
          </table:table-cell>
          <table:table-cell office:value-type="float" office:value="1238361" table:style-name="ce3">
            <text:p>1,238,361<text:s/></text:p>
          </table:table-cell>
          <table:table-cell office:value-type="float" office:value="1172629" table:style-name="ce3">
            <text:p>1,172,629<text:s/></text:p>
          </table:table-cell>
          <table:table-cell office:value-type="float" office:value="64904" table:style-name="ce4">
            <text:p>64,904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2">
            <text:p>Administration</text:p>
          </table:table-cell>
          <table:table-cell office:value-type="float" office:value="7316619" table:style-name="ce3">
            <text:p>7,316,619<text:s/></text:p>
          </table:table-cell>
          <table:table-cell office:value-type="float" office:value="7015126" table:style-name="ce3">
            <text:p>7,015,126<text:s/></text:p>
          </table:table-cell>
          <table:table-cell office:value-type="float" office:value="6837254" table:style-name="ce3">
            <text:p>6,837,254<text:s/></text:p>
          </table:table-cell>
          <table:table-cell office:value-type="float" office:value="301493" table:style-name="ce4">
            <text:p>301,493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2">
            <text:p>Legislation</text:p>
          </table:table-cell>
          <table:table-cell office:value-type="float" office:value="3532910" table:style-name="ce3">
            <text:p>3,532,910<text:s/></text:p>
          </table:table-cell>
          <table:table-cell office:value-type="float" office:value="3533469" table:style-name="ce3">
            <text:p>3,533,469<text:s/></text:p>
          </table:table-cell>
          <table:table-cell office:value-type="float" office:value="3328389" table:style-name="ce3">
            <text:p>3,328,389<text:s/></text:p>
          </table:table-cell>
          <table:table-cell office:value-type="float" office:value="-559" table:style-name="ce4">
            <text:p>-559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2">
            <text:p>Judical Affairs</text:p>
          </table:table-cell>
          <table:table-cell office:value-type="float" office:value="46186823" table:style-name="ce3">
            <text:p>46,186,823<text:s/></text:p>
          </table:table-cell>
          <table:table-cell office:value-type="float" office:value="44877484" table:style-name="ce3">
            <text:p>44,877,484<text:s/></text:p>
          </table:table-cell>
          <table:table-cell office:value-type="float" office:value="42514048" table:style-name="ce3">
            <text:p>42,514,048<text:s/></text:p>
          </table:table-cell>
          <table:table-cell office:value-type="float" office:value="1309339" table:style-name="ce4">
            <text:p>1,309,339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2">
            <text:p>Examination</text:p>
          </table:table-cell>
          <table:table-cell office:value-type="float" office:value="1594570" table:style-name="ce3">
            <text:p>1,594,570<text:s/></text:p>
          </table:table-cell>
          <table:table-cell office:value-type="float" office:value="1565884" table:style-name="ce3">
            <text:p>1,565,884<text:s/></text:p>
          </table:table-cell>
          <table:table-cell office:value-type="float" office:value="1996821" table:style-name="ce3">
            <text:p>1,996,821<text:s/></text:p>
          </table:table-cell>
          <table:table-cell office:value-type="float" office:value="28686" table:style-name="ce4">
            <text:p>28,686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2">
            <text:p>Control Affairs</text:p>
          </table:table-cell>
          <table:table-cell office:value-type="float" office:value="2098302" table:style-name="ce3">
            <text:p>2,098,302<text:s/></text:p>
          </table:table-cell>
          <table:table-cell office:value-type="float" office:value="2055086" table:style-name="ce3">
            <text:p>2,055,086<text:s/></text:p>
          </table:table-cell>
          <table:table-cell office:value-type="float" office:value="2000957" table:style-name="ce3">
            <text:p>2,000,957<text:s/></text:p>
          </table:table-cell>
          <table:table-cell office:value-type="float" office:value="43216" table:style-name="ce4">
            <text:p>43,216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2">
            <text:p>Civil Affairs</text:p>
          </table:table-cell>
          <table:table-cell office:value-type="float" office:value="58576479" table:style-name="ce3">
            <text:p>58,576,479<text:s/></text:p>
          </table:table-cell>
          <table:table-cell office:value-type="float" office:value="56928495" table:style-name="ce3">
            <text:p>56,928,495<text:s/></text:p>
          </table:table-cell>
          <table:table-cell office:value-type="float" office:value="53095798" table:style-name="ce3">
            <text:p>53,095,798<text:s/></text:p>
          </table:table-cell>
          <table:table-cell office:value-type="float" office:value="1647984" table:style-name="ce4">
            <text:p>1,647,984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2">
            <text:p>Foreign Affairs</text:p>
          </table:table-cell>
          <table:table-cell office:value-type="float" office:value="30370954" table:style-name="ce3">
            <text:p>30,370,954<text:s/></text:p>
          </table:table-cell>
          <table:table-cell office:value-type="float" office:value="31026358" table:style-name="ce3">
            <text:p>31,026,358<text:s/></text:p>
          </table:table-cell>
          <table:table-cell office:value-type="float" office:value="27943857" table:style-name="ce3">
            <text:p>27,943,857<text:s/></text:p>
          </table:table-cell>
          <table:table-cell office:value-type="float" office:value="-655404" table:style-name="ce4">
            <text:p>-655,404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2">
            <text:p>Finance</text:p>
          </table:table-cell>
          <table:table-cell office:value-type="float" office:value="33687587" table:style-name="ce3">
            <text:p>33,687,587<text:s/></text:p>
          </table:table-cell>
          <table:table-cell office:value-type="float" office:value="29992600" table:style-name="ce3">
            <text:p>29,992,600<text:s/></text:p>
          </table:table-cell>
          <table:table-cell office:value-type="float" office:value="28608742" table:style-name="ce3">
            <text:p>28,608,742<text:s/></text:p>
          </table:table-cell>
          <table:table-cell office:value-type="float" office:value="3694987" table:style-name="ce4">
            <text:p>3,694,987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2">
            <text:p>Frontier Affairs</text:p>
          </table:table-cell>
          <table:table-cell office:value-type="float" office:value="132785" table:style-name="ce3">
            <text:p>132,785<text:s/></text:p>
          </table:table-cell>
          <table:table-cell office:value-type="float" office:value="135090" table:style-name="ce3">
            <text:p>135,090<text:s/></text:p>
          </table:table-cell>
          <table:table-cell office:value-type="float" office:value="127657" table:style-name="ce3">
            <text:p>127,657<text:s/></text:p>
          </table:table-cell>
          <table:table-cell office:value-type="float" office:value="-2305" table:style-name="ce4">
            <text:p>-2,305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2">
            <text:p>Overseas Chinese Affairs</text:p>
          </table:table-cell>
          <table:table-cell office:value-type="float" office:value="1310346" table:style-name="ce3">
            <text:p>1,310,346<text:s/></text:p>
          </table:table-cell>
          <table:table-cell office:value-type="float" office:value="1217333" table:style-name="ce3">
            <text:p>1,217,333<text:s/></text:p>
          </table:table-cell>
          <table:table-cell office:value-type="float" office:value="1043767" table:style-name="ce3">
            <text:p>1,043,767<text:s/></text:p>
          </table:table-cell>
          <table:table-cell office:value-type="float" office:value="93013" table:style-name="ce4">
            <text:p>93,01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2">
            <text:p>(2.National Defense)</text:p>
          </table:table-cell>
          <table:table-cell office:value-type="float" office:value="287202539" table:style-name="ce3">
            <text:p>287,202,539<text:s/></text:p>
          </table:table-cell>
          <table:table-cell office:value-type="float" office:value="286341600" table:style-name="ce3">
            <text:p>286,341,600<text:s/></text:p>
          </table:table-cell>
          <table:table-cell office:value-type="float" office:value="291242366" table:style-name="ce3">
            <text:p>291,242,366<text:s/></text:p>
          </table:table-cell>
          <table:table-cell office:value-type="float" office:value="860939" table:style-name="ce4">
            <text:p>860,939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2">
            <text:p>National Defense</text:p>
          </table:table-cell>
          <table:table-cell office:value-type="float" office:value="287202539" table:style-name="ce3">
            <text:p>287,202,539<text:s/></text:p>
          </table:table-cell>
          <table:table-cell office:value-type="float" office:value="286341600" table:style-name="ce3">
            <text:p>286,341,600<text:s/></text:p>
          </table:table-cell>
          <table:table-cell office:value-type="float" office:value="291242366" table:style-name="ce3">
            <text:p>291,242,366<text:s/></text:p>
          </table:table-cell>
          <table:table-cell office:value-type="float" office:value="860939" table:style-name="ce4">
            <text:p>860,93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2">
            <text:p>(3.Education, Science and Culture)</text:p>
          </table:table-cell>
          <table:table-cell office:value-type="float" office:value="357345239" table:style-name="ce3">
            <text:p>357,345,239<text:s/></text:p>
          </table:table-cell>
          <table:table-cell office:value-type="float" office:value="348318574" table:style-name="ce3">
            <text:p>348,318,574<text:s/></text:p>
          </table:table-cell>
          <table:table-cell office:value-type="float" office:value="326484414" table:style-name="ce3">
            <text:p>326,484,414<text:s/></text:p>
          </table:table-cell>
          <table:table-cell office:value-type="float" office:value="9026665" table:style-name="ce4">
            <text:p>9,026,665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2">
            <text:p>Education</text:p>
          </table:table-cell>
          <table:table-cell office:value-type="float" office:value="225449167" table:style-name="ce3">
            <text:p>225,449,167<text:s/></text:p>
          </table:table-cell>
          <table:table-cell office:value-type="float" office:value="218326587" table:style-name="ce3">
            <text:p>218,326,587<text:s/></text:p>
          </table:table-cell>
          <table:table-cell office:value-type="float" office:value="203344991" table:style-name="ce3">
            <text:p>203,344,991<text:s/></text:p>
          </table:table-cell>
          <table:table-cell office:value-type="float" office:value="7122580" table:style-name="ce4">
            <text:p>7,122,580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2">
            <text:p>Science</text:p>
          </table:table-cell>
          <table:table-cell office:value-type="float" office:value="103740464" table:style-name="ce3">
            <text:p>103,740,464<text:s/></text:p>
          </table:table-cell>
          <table:table-cell office:value-type="float" office:value="104057358" table:style-name="ce3">
            <text:p>104,057,358<text:s/></text:p>
          </table:table-cell>
          <table:table-cell office:value-type="float" office:value="98416141" table:style-name="ce3">
            <text:p>98,416,141<text:s/></text:p>
          </table:table-cell>
          <table:table-cell office:value-type="float" office:value="-316894" table:style-name="ce4">
            <text:p>-316,894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2">
            <text:p>Culture</text:p>
          </table:table-cell>
          <table:table-cell office:value-type="float" office:value="28155608" table:style-name="ce3">
            <text:p>28,155,608<text:s/></text:p>
          </table:table-cell>
          <table:table-cell office:value-type="float" office:value="25934629" table:style-name="ce3">
            <text:p>25,934,629<text:s/></text:p>
          </table:table-cell>
          <table:table-cell office:value-type="float" office:value="24723281" table:style-name="ce3">
            <text:p>24,723,281<text:s/></text:p>
          </table:table-cell>
          <table:table-cell office:value-type="float" office:value="2220979" table:style-name="ce4">
            <text:p>2,220,97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12">
            <text:p>(4.Expenditures for Economic Development)</text:p>
          </table:table-cell>
          <table:table-cell office:value-type="float" office:value="225900358" table:style-name="ce3">
            <text:p>225,900,358<text:s/></text:p>
          </table:table-cell>
          <table:table-cell office:value-type="float" office:value="200510272" table:style-name="ce3">
            <text:p>200,510,272<text:s/></text:p>
          </table:table-cell>
          <table:table-cell office:value-type="float" office:value="244407645" table:style-name="ce3">
            <text:p>244,407,645<text:s/></text:p>
          </table:table-cell>
          <table:table-cell office:value-type="float" office:value="25390086" table:style-name="ce4">
            <text:p>25,390,086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2">
            <text:p>Agriculture</text:p>
          </table:table-cell>
          <table:table-cell office:value-type="float" office:value="60885726" table:style-name="ce3">
            <text:p>60,885,726<text:s/></text:p>
          </table:table-cell>
          <table:table-cell office:value-type="float" office:value="66043791" table:style-name="ce3">
            <text:p>66,043,791<text:s/></text:p>
          </table:table-cell>
          <table:table-cell office:value-type="float" office:value="75807528" table:style-name="ce3">
            <text:p>75,807,528<text:s/></text:p>
          </table:table-cell>
          <table:table-cell office:value-type="float" office:value="-5158065" table:style-name="ce4">
            <text:p>-5,158,065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2">
            <text:p>Industry</text:p>
          </table:table-cell>
          <table:table-cell office:value-type="float" office:value="14312046" table:style-name="ce3">
            <text:p>14,312,046<text:s/></text:p>
          </table:table-cell>
          <table:table-cell office:value-type="float" office:value="17414862" table:style-name="ce3">
            <text:p>17,414,862<text:s/></text:p>
          </table:table-cell>
          <table:table-cell office:value-type="float" office:value="21295262" table:style-name="ce3">
            <text:p>21,295,262<text:s/></text:p>
          </table:table-cell>
          <table:table-cell office:value-type="float" office:value="-3102816" table:style-name="ce4">
            <text:p>-3,102,816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2">
            <text:p>Communication</text:p>
          </table:table-cell>
          <table:table-cell office:value-type="float" office:value="92109852" table:style-name="ce3">
            <text:p>92,109,852<text:s/></text:p>
          </table:table-cell>
          <table:table-cell office:value-type="float" office:value="67613388" table:style-name="ce3">
            <text:p>67,613,388<text:s/></text:p>
          </table:table-cell>
          <table:table-cell office:value-type="float" office:value="102296641" table:style-name="ce3">
            <text:p>102,296,641<text:s/></text:p>
          </table:table-cell>
          <table:table-cell office:value-type="float" office:value="24496464" table:style-name="ce4">
            <text:p>24,496,464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2">
            <text:p>Other Economic Service</text:p>
          </table:table-cell>
          <table:table-cell office:value-type="float" office:value="58592734" table:style-name="ce3">
            <text:p>58,592,734<text:s/></text:p>
          </table:table-cell>
          <table:table-cell office:value-type="float" office:value="49438231" table:style-name="ce3">
            <text:p>49,438,231<text:s/></text:p>
          </table:table-cell>
          <table:table-cell office:value-type="float" office:value="45008215" table:style-name="ce3">
            <text:p>45,008,215<text:s/></text:p>
          </table:table-cell>
          <table:table-cell office:value-type="float" office:value="9154503" table:style-name="ce4">
            <text:p>9,154,50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2">
            <text:p>(5.Social Welfare)</text:p>
          </table:table-cell>
          <table:table-cell office:value-type="float" office:value="346891852" table:style-name="ce3">
            <text:p>346,891,852<text:s/></text:p>
          </table:table-cell>
          <table:table-cell office:value-type="float" office:value="324734581" table:style-name="ce3">
            <text:p>324,734,581<text:s/></text:p>
          </table:table-cell>
          <table:table-cell office:value-type="float" office:value="320161128" table:style-name="ce3">
            <text:p>320,161,128<text:s/></text:p>
          </table:table-cell>
          <table:table-cell office:value-type="float" office:value="22157271" table:style-name="ce4">
            <text:p>22,157,271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2">
            <text:p>Social Insurance</text:p>
          </table:table-cell>
          <table:table-cell office:value-type="float" office:value="207664938" table:style-name="ce3">
            <text:p>207,664,938<text:s/></text:p>
          </table:table-cell>
          <table:table-cell office:value-type="float" office:value="191209489" table:style-name="ce3">
            <text:p>191,209,489<text:s/></text:p>
          </table:table-cell>
          <table:table-cell office:value-type="float" office:value="174167645" table:style-name="ce3">
            <text:p>174,167,645<text:s/></text:p>
          </table:table-cell>
          <table:table-cell office:value-type="float" office:value="16455449" table:style-name="ce4">
            <text:p>16,455,449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2">
            <text:p>Social Relief</text:p>
          </table:table-cell>
          <table:table-cell office:value-type="float" office:value="11341243" table:style-name="ce3">
            <text:p>11,341,243<text:s/></text:p>
          </table:table-cell>
          <table:table-cell office:value-type="float" office:value="10988105" table:style-name="ce3">
            <text:p>10,988,105<text:s/></text:p>
          </table:table-cell>
          <table:table-cell office:value-type="float" office:value="9884997" table:style-name="ce3">
            <text:p>9,884,997<text:s/></text:p>
          </table:table-cell>
          <table:table-cell office:value-type="float" office:value="353138" table:style-name="ce4">
            <text:p>353,138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2">
            <text:p>Welfare Service</text:p>
          </table:table-cell>
          <table:table-cell office:value-type="float" office:value="103947773" table:style-name="ce3">
            <text:p>103,947,773<text:s/></text:p>
          </table:table-cell>
          <table:table-cell office:value-type="float" office:value="98881855" table:style-name="ce3">
            <text:p>98,881,855<text:s/></text:p>
          </table:table-cell>
          <table:table-cell office:value-type="float" office:value="112922906" table:style-name="ce3">
            <text:p>112,922,906<text:s/></text:p>
          </table:table-cell>
          <table:table-cell office:value-type="float" office:value="5065918" table:style-name="ce4">
            <text:p>5,065,918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2">
            <text:p>Employment Service</text:p>
          </table:table-cell>
          <table:table-cell office:value-type="float" office:value="2905640" table:style-name="ce3">
            <text:p>2,905,640<text:s/></text:p>
          </table:table-cell>
          <table:table-cell office:value-type="float" office:value="1940929" table:style-name="ce3">
            <text:p>1,940,929<text:s/></text:p>
          </table:table-cell>
          <table:table-cell office:value-type="float" office:value="1682912" table:style-name="ce3">
            <text:p>1,682,912<text:s/></text:p>
          </table:table-cell>
          <table:table-cell office:value-type="float" office:value="964711" table:style-name="ce4">
            <text:p>964,711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2">
            <text:p>Public Health</text:p>
          </table:table-cell>
          <table:table-cell office:value-type="float" office:value="21032258" table:style-name="ce3">
            <text:p>21,032,258<text:s/></text:p>
          </table:table-cell>
          <table:table-cell office:value-type="float" office:value="21714203" table:style-name="ce3">
            <text:p>21,714,203<text:s/></text:p>
          </table:table-cell>
          <table:table-cell office:value-type="float" office:value="21502669" table:style-name="ce3">
            <text:p>21,502,669<text:s/></text:p>
          </table:table-cell>
          <table:table-cell office:value-type="float" office:value="-681945" table:style-name="ce4">
            <text:p>-681,94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12">
            <text:p>(6.Community Development and Environmental Protection)</text:p>
          </table:table-cell>
          <table:table-cell office:value-type="float" office:value="7309260" table:style-name="ce3">
            <text:p>7,309,260<text:s/></text:p>
          </table:table-cell>
          <table:table-cell office:value-type="float" office:value="9641788" table:style-name="ce3">
            <text:p>9,641,788<text:s/></text:p>
          </table:table-cell>
          <table:table-cell office:value-type="float" office:value="21367156" table:style-name="ce3">
            <text:p>21,367,156<text:s/></text:p>
          </table:table-cell>
          <table:table-cell office:value-type="float" office:value="-2332528" table:style-name="ce4">
            <text:p>-2,332,528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2">
            <text:p>Environmental Protection</text:p>
          </table:table-cell>
          <table:table-cell office:value-type="float" office:value="7309260" table:style-name="ce3">
            <text:p>7,309,260<text:s/></text:p>
          </table:table-cell>
          <table:table-cell office:value-type="float" office:value="8941788" table:style-name="ce3">
            <text:p>8,941,788<text:s/></text:p>
          </table:table-cell>
          <table:table-cell office:value-type="float" office:value="20867156" table:style-name="ce3">
            <text:p>20,867,156<text:s/></text:p>
          </table:table-cell>
          <table:table-cell office:value-type="float" office:value="-1632528" table:style-name="ce4">
            <text:p>-1,632,528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2">
            <text:p>Community Development</text:p>
          </table:table-cell>
          <table:table-cell office:value-type="string" table:style-name="ce3">
            <text:p>-</text:p>
          </table:table-cell>
          <table:table-cell office:value-type="float" office:value="700000" table:style-name="ce3">
            <text:p>700,000<text:s/></text:p>
          </table:table-cell>
          <table:table-cell office:value-type="float" office:value="500000" table:style-name="ce3">
            <text:p>500,000<text:s/></text:p>
          </table:table-cell>
          <table:table-cell office:value-type="float" office:value="-700000" table:style-name="ce4">
            <text:p>-700,0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12">
            <text:p>(7.Retirement and Compassionate Aid)</text:p>
          </table:table-cell>
          <table:table-cell office:value-type="float" office:value="133959150" table:style-name="ce3">
            <text:p>133,959,150<text:s/></text:p>
          </table:table-cell>
          <table:table-cell office:value-type="float" office:value="136823051" table:style-name="ce3">
            <text:p>136,823,051<text:s/></text:p>
          </table:table-cell>
          <table:table-cell office:value-type="float" office:value="133444716" table:style-name="ce3">
            <text:p>133,444,716<text:s/></text:p>
          </table:table-cell>
          <table:table-cell office:value-type="float" office:value="-2863901" table:style-name="ce4">
            <text:p>-2,863,901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2">
            <text:p>Retirement and Compassionate Aid Payment</text:p>
          </table:table-cell>
          <table:table-cell office:value-type="float" office:value="133728576" table:style-name="ce3">
            <text:p>133,728,576<text:s/></text:p>
          </table:table-cell>
          <table:table-cell office:value-type="float" office:value="136592225" table:style-name="ce3">
            <text:p>136,592,225<text:s/></text:p>
          </table:table-cell>
          <table:table-cell office:value-type="float" office:value="133234984" table:style-name="ce3">
            <text:p>133,234,984<text:s/></text:p>
          </table:table-cell>
          <table:table-cell office:value-type="float" office:value="-2863649" table:style-name="ce4">
            <text:p>-2,863,649<text:s/></text:p>
          </table:table-cell>
          <table:table-cell table:number-columns-repeated="16378" table:style-name="ce6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12">
            <text:p>Retirement and Compassionate Aid<text:s/></text:p>
            <text:p>Affairs</text:p>
          </table:table-cell>
          <table:table-cell office:value-type="float" office:value="230574" table:style-name="ce3">
            <text:p>230,574<text:s/></text:p>
          </table:table-cell>
          <table:table-cell office:value-type="float" office:value="230826" table:style-name="ce3">
            <text:p>230,826<text:s/></text:p>
          </table:table-cell>
          <table:table-cell office:value-type="float" office:value="209732" table:style-name="ce3">
            <text:p>209,732<text:s/></text:p>
          </table:table-cell>
          <table:table-cell office:value-type="float" office:value="-252" table:style-name="ce4">
            <text:p>-25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2">
            <text:p>(8.Obligations)</text:p>
          </table:table-cell>
          <table:table-cell office:value-type="float" office:value="132004965" table:style-name="ce3">
            <text:p>132,004,965<text:s/></text:p>
          </table:table-cell>
          <table:table-cell office:value-type="float" office:value="126051624" table:style-name="ce3">
            <text:p>126,051,624<text:s/></text:p>
          </table:table-cell>
          <table:table-cell office:value-type="float" office:value="116752240" table:style-name="ce3">
            <text:p>116,752,240<text:s/></text:p>
          </table:table-cell>
          <table:table-cell office:value-type="float" office:value="5953341" table:style-name="ce4">
            <text:p>5,953,341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2">
            <text:p>Interest Payment</text:p>
          </table:table-cell>
          <table:table-cell office:value-type="float" office:value="131471257" table:style-name="ce3">
            <text:p>131,471,257<text:s/></text:p>
          </table:table-cell>
          <table:table-cell office:value-type="float" office:value="125526738" table:style-name="ce3">
            <text:p>125,526,738<text:s/></text:p>
          </table:table-cell>
          <table:table-cell office:value-type="float" office:value="116244028" table:style-name="ce3">
            <text:p>116,244,028<text:s/></text:p>
          </table:table-cell>
          <table:table-cell office:value-type="float" office:value="5944519" table:style-name="ce4">
            <text:p>5,944,519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2">
            <text:p>Debt Servicing Management Fees</text:p>
          </table:table-cell>
          <table:table-cell office:value-type="float" office:value="533708" table:style-name="ce3">
            <text:p>533,708<text:s/></text:p>
          </table:table-cell>
          <table:table-cell office:value-type="float" office:value="524886" table:style-name="ce3">
            <text:p>524,886<text:s/></text:p>
          </table:table-cell>
          <table:table-cell office:value-type="float" office:value="508211" table:style-name="ce3">
            <text:p>508,211<text:s/></text:p>
          </table:table-cell>
          <table:table-cell office:value-type="float" office:value="8822" table:style-name="ce4">
            <text:p>8,82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12">
            <text:p>(9.General Subsidies and Other Expenditure)</text:p>
          </table:table-cell>
          <table:table-cell office:value-type="float" office:value="112898207" table:style-name="ce3">
            <text:p>112,898,207<text:s/></text:p>
          </table:table-cell>
          <table:table-cell office:value-type="float" office:value="102930627" table:style-name="ce3">
            <text:p>102,930,627<text:s/></text:p>
          </table:table-cell>
          <table:table-cell office:value-type="float" office:value="92290277" table:style-name="ce3">
            <text:p>92,290,277<text:s/></text:p>
          </table:table-cell>
          <table:table-cell office:value-type="float" office:value="9967580" table:style-name="ce4">
            <text:p>9,967,580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2">
            <text:p>Subsidies for Special Projects</text:p>
          </table:table-cell>
          <table:table-cell office:value-type="float" office:value="83406427" table:style-name="ce3">
            <text:p>83,406,427<text:s/></text:p>
          </table:table-cell>
          <table:table-cell office:value-type="float" office:value="88906812" table:style-name="ce3">
            <text:p>88,906,812<text:s/></text:p>
          </table:table-cell>
          <table:table-cell office:value-type="float" office:value="79117279" table:style-name="ce3">
            <text:p>79,117,279<text:s/></text:p>
          </table:table-cell>
          <table:table-cell office:value-type="float" office:value="-5500385" table:style-name="ce4">
            <text:p>-5,500,385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5">
            <text:p>Subsidies for<text:s/><text:span text:style-name="T1">Balancing Budget</text:span></text:p>
          </table:table-cell>
          <table:table-cell office:value-type="float" office:value="15656500" table:style-name="ce3">
            <text:p>15,656,500<text:s/></text:p>
          </table:table-cell>
          <table:table-cell office:value-type="string" table:style-name="ce3">
            <text:p>-</text:p>
          </table:table-cell>
          <table:table-cell office:value-type="float" office:value="10000000" table:style-name="ce3">
            <text:p>10,000,000<text:s/></text:p>
          </table:table-cell>
          <table:table-cell office:value-type="float" office:value="15656500" table:style-name="ce4">
            <text:p>15,656,500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2">
            <text:p>Others Expenditure</text:p>
          </table:table-cell>
          <table:table-cell office:value-type="float" office:value="5835280" table:style-name="ce3">
            <text:p>5,835,280<text:s/></text:p>
          </table:table-cell>
          <table:table-cell office:value-type="float" office:value="6033815" table:style-name="ce3">
            <text:p>6,033,815<text:s/></text:p>
          </table:table-cell>
          <table:table-cell office:value-type="float" office:value="3172998" table:style-name="ce3">
            <text:p>3,172,998<text:s/></text:p>
          </table:table-cell>
          <table:table-cell office:value-type="float" office:value="-198535" table:style-name="ce4">
            <text:p>-198,535<text:s/></text:p>
          </table:table-cell>
          <table:table-cell table:number-columns-repeated="16378" table:style-name="ce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3">
            <text:p>Secondary Reserve Fund</text:p>
          </table:table-cell>
          <table:table-cell office:value-type="float" office:value="8000000" table:style-name="ce3">
            <text:p>8,000,000<text:s/></text:p>
          </table:table-cell>
          <table:table-cell office:value-type="float" office:value="7990000" table:style-name="ce3">
            <text:p>7,990,000<text:s/></text:p>
          </table:table-cell>
          <table:table-cell office:value-type="string" table:style-name="ce3">
            <text:p>-</text:p>
          </table:table-cell>
          <table:table-cell office:value-type="float" office:value="10000" table:style-name="ce4">
            <text:p>10,000<text:s/></text:p>
          </table:table-cell>
          <table:table-cell table:number-columns-repeated="16378" table:style-name="ce6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Sheet1_(2).$A$4:Sheet1_(2).$IV$4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2:41Z</dc:date>
    <meta:print-date>2010-09-30T09:51:47Z</meta:print-date>
  </office:meta>
</office:document-meta>
</file>